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2" style:family="paragraph" style:parent-style-name="Standard">
      <style:text-properties fo:font-size="10.5pt" fo:font-style="italic" fo:font-weight="normal" style:font-size-asian="10.5pt" style:font-style-asian="italic" style:font-weight-asian="normal" style:font-size-complex="10.5pt" style:font-style-complex="italic" style:font-weight-complex="normal"/>
    </style:style>
    <style:style style:name="P3" style:family="paragraph" style:parent-style-name="Standard">
      <style:paragraph-properties fo:text-align="justify" style:justify-single-word="false"/>
      <style:text-properties fo:font-size="10.5pt" fo:font-style="italic" fo:font-weight="normal" style:font-size-asian="10.5pt" style:font-style-asian="italic" style:font-weight-asian="normal" style:font-size-complex="10.5pt" style:font-style-complex="italic" style:font-weight-complex="normal"/>
    </style:style>
    <style:style style:name="P4" style:family="paragraph" style:parent-style-name="Standard">
      <style:paragraph-properties fo:text-align="justify" style:justify-single-word="false"/>
      <style:text-properties fo:font-size="10.5pt" fo:font-style="italic" style:text-underline-style="none" fo:font-weight="normal" style:font-size-asian="10.5pt" style:font-style-asian="italic" style:font-weight-asian="normal" style:font-size-complex="10.5pt" style:font-style-complex="italic" style:font-weight-complex="normal"/>
    </style:style>
    <style:style style:name="P5" style:family="paragraph" style:parent-style-name="Standard">
      <style:paragraph-properties fo:text-align="center" style:justify-single-word="false"/>
      <style:text-properties fo:font-size="10.5pt" fo:font-style="italic" style:text-underline-style="none" fo:font-weight="normal" style:font-size-asian="10.5pt" style:font-style-asian="italic" style:font-weight-asian="normal" style:font-size-complex="10.5pt" style:font-style-complex="italic" style:font-weight-complex="normal"/>
    </style:style>
    <style:style style:name="P6" style:family="paragraph" style:parent-style-name="Standard">
      <style:paragraph-properties fo:text-align="justify" style:justify-single-word="false"/>
      <style:text-properties fo:font-size="10.5pt" fo:font-style="italic" style:text-underline-style="none" fo:font-weight="bold" style:font-size-asian="10.5pt" style:font-style-asian="italic" style:font-weight-asian="bold" style:font-size-complex="10.5pt" style:font-style-complex="italic" style:font-weight-complex="bold"/>
    </style:style>
    <style:style style:name="P7" style:family="paragraph" style:parent-style-name="Standard" style:list-style-name="L1">
      <style:paragraph-properties fo:text-align="justify" style:justify-single-word="false"/>
      <style:text-properties fo:font-size="10.5pt" fo:font-style="italic" fo:font-weight="bold" style:font-size-asian="10.5pt" style:font-style-asian="italic" style:font-weight-asian="bold" style:font-size-complex="10.5pt" style:font-style-complex="italic" style:font-weight-complex="bold"/>
    </style:style>
    <style:style style:name="P8" style:family="paragraph" style:parent-style-name="Standard" style:list-style-name="L1">
      <style:paragraph-properties fo:text-align="justify" style:justify-single-word="false"/>
      <style:text-properties fo:font-size="10.5pt" fo:font-style="italic" fo:font-weight="normal" style:font-size-asian="10.5pt" style:font-style-asian="italic" style:font-weight-asian="normal" style:font-size-complex="10.5pt" style:font-style-complex="italic" style:font-weight-complex="normal"/>
    </style:style>
    <style:style style:name="P9" style:family="paragraph" style:parent-style-name="Standard" style:list-style-name="L2">
      <style:paragraph-properties fo:text-align="justify" style:justify-single-word="false"/>
      <style:text-properties fo:font-size="10.5pt" fo:font-style="italic" style:text-underline-style="none" fo:font-weight="bold" style:font-size-asian="10.5pt" style:font-style-asian="italic" style:font-weight-asian="bold" style:font-size-complex="10.5pt" style:font-style-complex="italic" style:font-weight-complex="bold"/>
    </style:style>
    <style:style style:name="P10" style:family="paragraph" style:parent-style-name="Standard" style:list-style-name="L3">
      <style:paragraph-properties fo:text-align="justify" style:justify-single-word="false"/>
      <style:text-properties fo:font-size="10.5pt" fo:font-style="italic" style:text-underline-style="none" fo:font-weight="bold" style:font-size-asian="10.5pt" style:font-style-asian="italic" style:font-weight-asian="bold" style:font-size-complex="10.5pt" style:font-style-complex="italic" style:font-weight-complex="bold"/>
    </style:style>
    <style:style style:name="P11" style:family="paragraph" style:parent-style-name="Standard" style:list-style-name="L2">
      <style:paragraph-properties fo:text-align="justify" style:justify-single-word="false"/>
      <style:text-properties fo:font-size="10.5pt" fo:font-style="italic" style:text-underline-style="none" fo:font-weight="normal" style:font-size-asian="10.5pt" style:font-style-asian="italic" style:font-weight-asian="normal" style:font-size-complex="10.5pt" style:font-style-complex="italic" style:font-weight-complex="normal"/>
    </style:style>
    <style:style style:name="P12" style:family="paragraph" style:parent-style-name="Standard" style:list-style-name="L3">
      <style:paragraph-properties fo:text-align="justify" style:justify-single-word="false"/>
      <style:text-properties fo:font-size="10.5pt" fo:font-style="italic" style:text-underline-style="solid" style:text-underline-width="auto" style:text-underline-color="font-color" fo:font-weight="normal" style:font-size-asian="10.5pt" style:font-style-asian="italic" style:font-weight-asian="normal" style:font-size-complex="10.5pt" style:font-style-complex="italic" style:font-weight-complex="normal"/>
    </style:style>
    <style:style style:name="P13" style:family="paragraph" style:parent-style-name="Standard">
      <style:paragraph-properties fo:text-align="justify" style:justify-single-word="false"/>
      <style:text-properties fo:font-size="10.5pt" fo:font-style="italic" style:text-underline-style="solid" style:text-underline-width="auto" style:text-underline-color="font-color" fo:font-weight="bold" style:font-size-asian="10.5pt" style:font-style-asian="italic" style:font-weight-asian="bold" style:font-size-complex="10.5pt" style:font-style-complex="italic" style:font-weight-complex="bold"/>
    </style:style>
    <style:style style:name="P14" style:family="paragraph" style:parent-style-name="Standard" style:list-style-name="L3">
      <style:paragraph-properties fo:text-align="justify" style:justify-single-word="false"/>
      <style:text-properties fo:font-size="10.5pt" fo:font-style="italic" style:text-underline-style="solid" style:text-underline-width="auto" style:text-underline-color="font-color" fo:font-weight="bold" style:font-size-asian="10.5pt" style:font-style-asian="italic" style:font-weight-asian="bold" style:font-size-complex="10.5pt" style:font-style-complex="italic"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style:text-underline-style="none" fo:font-weight="bold" style:font-weight-asian="bold" style:font-weight-complex="bold"/>
    </style:style>
    <style:style style:name="T6"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chel DESPLANCHES</text:p>
      <text:p text:style-name="P1">49, rue Louis Guérin</text:p>
      <text:p text:style-name="P1">69100 VILLEURBANNE</text:p>
      <text:p text:style-name="P2"/>
      <text:p text:style-name="P2"><text:s text:c="86"/>Villeurbanne, le 10 octobre 2018</text:p>
      <text:p text:style-name="P2"/>
      <text:p text:style-name="P2"><text:s text:c="86"/>A</text:p>
      <text:p text:style-name="P2"><text:s text:c="86"/>Monsieur Christian ROUVELIN, Commissaire-Enquêteur,</text:p>
      <text:p text:style-name="P2"><text:s text:c="86"/>Projet éolien « SARL Eole de Piroy » /CALYCE Dév.,</text:p>
      <text:p text:style-name="P2"><text:s text:c="86"/>à MONTREUIL sur THONNANCE et OSNE le VAL,</text:p>
      <text:p text:style-name="P2"><text:s text:c="86"/>Département de Haute- Marne,</text:p>
      <text:p text:style-name="P2"/>
      <text:p text:style-name="P2">Objet : Contribution citoyenne à l' enquête publique dont vous êtes chargé.</text:p>
      <text:p text:style-name="P2"/>
      <text:p text:style-name="P2"/>
      <text:p text:style-name="P2"/>
      <text:p text:style-name="P2">Monsieur le Commissaire-Enquêteur,</text:p>
      <text:p text:style-name="P2"/>
      <text:p text:style-name="P2"/>
      <text:p text:style-name="P2"/>
      <text:p text:style-name="P3">Bien que non-résident de votre département, je suis fondé à donner mon point de vue sur ce projet de « centrale éolienne » comme citoyen profondément agacé par la dénaturation des paysages de ce pays, ces éoliennes géantes constituant des éléments allogènes dans des sites remarquables, et par ailleurs totalement inutiles pour résoudre les problèmes de réchauffement climatique, comme le démontrent de nombreux experts, en commençant par les magistrats de la Cour des Comptes dans leur <text:span text:style-name="T1">« Rapport sur les subventions aux EnR » </text:span>de mars 2018, ou l' avis exprimé de <text:span text:style-name="T1">« Sauvons Le Climat »</text:span> dans la consultation récente pour la PPE. (voir les pièces jointes).</text:p>
      <text:p text:style-name="P3">Je note aussi que votre région du Grand-Est est déjà largement excédentaire en moyens de production électriques, qu' elle « exporte » plus de la moitié de sa production vers l' étranger ou les autres régions, <text:span text:style-name="T1">ce qui est aberrant en termes de nécessaire construction de nouvelles lignes HT </text:span>(référez-vous aux S3REnR des anciennes régions pour les prendre en compte).Toute installation supplémentaire d' éoliennes dans la région qui est déjà en tête pour cette forme de production électrique est donc une erreur stratégique, particulièrement dans le secteur du projet qui compte déjà pléthore de parcs éolien dans un rayon de 20 kms (voir l' avis de la MRAE), d' autant que la vitesse moyenne des vents n' est qu' assez faible, entre 5 et 5,5 m/sec à 50 mètres de hauteur...</text:p>
      <text:p text:style-name="P3">Voilà donc les diverses raisons que j' ai de combattre ce projet :</text:p>
      <text:p text:style-name="P3"/>
      <text:list xml:id="list4885416758237485342" text:style-name="L1">
        <text:list-item>
          <text:p text:style-name="P7">1. UNE RENTABILITE DOUTEUSE DU PROJET :</text:p>
          <text:p text:style-name="P8">Le projet de CALYCE Développement ne porte que sur trois éoliennes, mais la modestie de vitesse moyenne des vents a obligé à prévoir des machines de 150 mètres de hauteur (compte tenu des limites fixées pour la Base aérienne de SAINT-DIZIER), mais à fort toilage, l' envergure des pales allant de 110 à 136 mètres de diamètre selon le modèle VESTAS qui sera retenu au final. Sur un productible P50 estimé à 2500 heures/an équivalent pleine puissance, on aurait une production annoncée d' environ 26 000 Mwh par an, ce qui correspond à un taux de charge moyen de 28,5%. Or pour l' ensemble des PE français le taux de charge moyen a été de 22% ces dernières années. En outre plus une éolienne vieillit, plus son taux de charge diminue, des études allemandes et anglaises le démontrent clairement.</text:p>
          <text:p text:style-name="P7">Il est également prévu de nombreuses séquences de bridage ou arrêt des éoliennes, pour des raisons acoustiques, ou en lien avec la protection des chiroptères : <text:span text:style-name="T2">de ce fait la production sera amoindrie, et il me semble que les données du plan d' affaires sont très exagérément optimistes, même en tenant compte des caractéristiques techniques des machines envisagées.</text:span></text:p>
          <text:p text:style-name="P7"><text:span text:style-name="T4">Il reste ensuite la question du tarif de rachat affiché, à 80,97 euros du Mwh : cela ferait référence au décret de 2014 sur l' obligation de rachat, qui impliquerait que le demandeur a présenté une demande à EDF antérieure au 31/12/2016, et obtenu un engagement d' EDF, auquel cas ce « contrat de rachat » devrait être joint au dossier. Le cas échéant, un PE de machines de plus de 3 MW de puissance individuelle devra concourir à un </text:span><text:span text:style-name="T3">appel d' offre CRE</text:span><text:span text:style-name="T4"> (à un prix maximal actuel de 72 euros/Mwh).</text:span></text:p>
        </text:list-item>
      </text:list>
      <text:p text:style-name="P4"/>
      <text:list xml:id="list2210535620136401526" text:style-name="L2">
        <text:list-item>
          <text:p text:style-name="P9">2. UN IMPACT HUMAIN ET PAYSAGER <text:s/>INACCEPTABLE :</text:p>
          <text:p text:style-name="P11">S' agissant d' aérogénérateurs de grande hauteur, localisés sur un plateau à vocation agricole où ne se trouvent que quelques fermes isolées (ex. La Houpette), ils n' en seront pas moins très visibles des quelques villages, les différences d' altitudes étant faibles et les écrans végétaux limités aux versants des vallons. Il faut tenir compte aussi des effets cumulés avec d' autres parcs environnants, construits ou en <text:soft-page-break/>projet, <text:span text:style-name="T1">dont celui très proche prévu par CALYCE, le PE d' Osne le Val Est.</text:span></text:p>
          <text:p text:style-name="P11">La distance aux habitations respecte certes la règle des 500 mètres, <text:span text:style-name="T1">mais cette norme est un minimum que l' autorité décisionnaire peut augmenter, et ici, la DDT préconiserait une distance de 700 mètres, il convient de vérifier si toutes les habitations, en particulier la ferme de « La Houpette », sont bien à cet éloignement des machines...</text:span></text:p>
          <text:p text:style-name="P9">L' étude acoustique <text:span text:style-name="T6">effectuée par le cabinet GAMBA Ac. , sur trois points de mesure seulement et tous situés au SE de la zone d' implantation ce qui est paradoxal pour des vents dominants de secteur SO, montre une ambiance </text:span>de bruits résiduels très calme, qui a pourtant été effectuée en été : de ce fait, en ajoutant les bruits dus aux différents types d' éoliennes prévues, on obtient de nombreuses émergences fortes, pouvant aller jusqu' à 20 dBA pour certains points (La Houpette Ouest) . <text:span text:style-name="T2">En conséquence un plan de bridage est proposé pour tous les types de machines, en nocturne, mais aussi en diurne : pour certaines vitesses de vents, il faudra même mettre à l' arrêt certaines machines, selon les directions et vitesse de vents.</text:span><text:span text:style-name="T6"> On peut donc considérer que ce projet n' est pas judicieux, et très mal localisé puisqu' il nécessite des arrêts et bridages portant atteinte à la rentabilité, tout en gênant les riverains. Car il existe des émergences inférieures à un total de 35 dBA, donc sans bridages, mais qui seront cependant très gênantes pour les habitants en nocturne. </text:span>En ce qui concerne les diverses options les résultats ne sont guère différents, mais les plus mauvais pour les machines les plus puissantes, V126 surtout. On peut aussi s' étonner qu' une option avec serrations sur les pales n' ait pas été choisie (versions STE de VESTAS).</text:p>
          <text:p text:style-name="P11">J' ai relevé aussi une incertitude hydrogéologique au dossier, d' ailleurs notée aussi par la MRAE : le projet s' inscrit sur un plateau calcaire du Jurassique supérieur, éventuellement recouvert d' alluvions ou de limons dont la plus ou moins grande perméabilité et épaisseur ne sont pas donnés au droit des éoliennes : or les écoulements superficiels alimentent les nappes plus ou moins profondes par une circulation karstique (partiellement souterraine). Un périmètre de protection de captage des eaux potables alimentant le village de THONNANCE lès JOINVILLE <text:s/>se situe à proximité des éoliennes E1 et 3. <text:span text:style-name="T1">La MRAE a relevé la nécessité de conduire une étude hydrogéologique sur le site pour éviter toute pollution durant les travaux : pour ma part, je demanderai qu' elle soit faite avant toute autorisation, et j' ajoute que les précautions doivent s' étendre pour la période de fonctionnement, les aérogénérateurs VESTAS contenant de nombreux fluides potentiellement polluants (huiles par centaines de litres, graisses, et antigels de type monoéthylène glycol <text:s/>de classement « Xn = toxique ») ; ces polluants sont susceptibles de s ' échapper au cours d' un accident de type incendie ou effondrement. Aussi, en cas d' autorisation de construction, une étanchéification des fondations doit être mise en œuvre, par géotextile imperméable permettant d' éviter tout écoulement et de récupérer les terrains souillés.</text:span></text:p>
        </text:list-item>
      </text:list>
      <text:p text:style-name="P6"/>
      <text:list xml:id="list6719555411440267471" text:style-name="L3">
        <text:list-item>
          <text:p text:style-name="P10">3. UN PROJET MORTEL POUR LA FAUNE VOLANTE, OISEAUX ET SURTOUT CHIROPTERES :</text:p>
          <text:p text:style-name="P12">Les enjeux pour l' avifaune <text:span text:style-name="T3">: Les études faites, en particulier au cours des 19 séquences d' inventaires, ont permis à la fois de relever une fréquentation migratoire importante, même si ce n' est pas un couloir principal, et des espèces hivernantes. Parmi les 57 espèces recensées, on relève un nombre important </text:span><text:span text:style-name="T5">d' espèces protégées, certaines tout particulièrement sensibles à l' éolien, risquant de subir une forte mortalité par collision avec les pales : </text:span><text:span text:style-name="T3">cela concerne des rapaces ( Milans royaux et noirs, Bondrée apivore, Busard Saint-Martin...), des grands voiliers (Cigognes banches et noires, Grue cendrée...). Parmi les espèces hivernantes, on relève aussi la moitié à peu près d' espèces protégées (13 sur 28) dont le </text:span><text:span text:style-name="T5">Pic noir </text:span><text:span text:style-name="T3">inscrit à l' ann. 1 DO.</text:span></text:p>
          <text:p text:style-name="P12"><text:span text:style-name="T3">Face à cet intérêt fort du site au point de vue avifaunistique, le demandeur propose des options d' éoliennes </text:span><text:span text:style-name="T5">très dangereuses pour les oiseaux, le diamètre des rotors entraînant des bas de pales à 14 mètres de hauteur (VESTAS 136) ou 24 mètres (VESTAS 126). </text:span><text:span text:style-name="T1">Ces deux modèles doivent être absolument bannis dans la mesure où ils seraient les plus dangereux pour les oiseaux sensibles à l' éolien...</text:span></text:p>
          <text:p text:style-name="P12"><text:span text:style-name="T3">En outre, le demandeur ne propose aucune mesure d' évitement propre à limiter le risque de collision : </text:span><text:span text:style-name="T1">or ses machines pourraient parfaitement être équipées d' un système de détection-asservissement de type DTBirds ou Safewind.</text:span></text:p>
          <text:p text:style-name="P12">Les graves dangers pour les chiroptères :<text:span text:style-name="T3"> Les séquences d' écoutes et de transects réalisées, au nombre de 8, sans aucune étude d' altitude en longue durée, sont très insuffisantes pour aboutir à une perception crédible de la population des chauves-souris (norme SFEPM : 10 séquences minimum, EUROBATS : 20 séquences, accompagnées pour les 2 d' écoutes longue durée d' altitude). </text:span><text:span text:style-name="T5">Ici cette étude d' altitude était d' autant plus indispensable au vu du débattement des pales des machines choisies.</text:span></text:p>
          <text:p text:style-name="P12"><text:span text:style-name="T3">Pour autant, il est avéré que le projet se situe dans </text:span><text:span text:style-name="T5">un secteur à très forte richesse spécifique en chauves-souris </text:span><text:span text:style-name="T3">(cf. page 75 de l' EE de CERE), avec 19 espèces recensées dans un rayon de 20 kms dont </text:span><text:soft-page-break/><text:span text:style-name="T3">7 inscrites à l' Ann. 2 de la DH (Petit et Grand Rhinolophe, Barbastelle d' Europe, divers Murins et Minioptère de Schreibers). Les inventaires de terrain, pour </text:span><text:span text:style-name="T5">insuffisants qu' ils sont, </text:span><text:span text:style-name="T3">recensent diverses espèces dont plusieurs très sensible à l' éolien, parmi lesquelles les </text:span><text:span text:style-name="T5">Murins et la Barbastelle, ainsi que la Noctule commune, particulièrement concernée...</text:span></text:p>
          <text:p text:style-name="P12"><text:span text:style-name="T3">Le demandeur a été conscient de devoir repositionner certaines de ses machines pour respecter une </text:span><text:span text:style-name="T5">distance minimale de 150 mètres par rapport aux boisements </text:span><text:span text:style-name="T3">(impératif DIREN 2007). Un tableau des distances éoliennes/boisements est fourni page 101 EE : </text:span><text:span text:style-name="T5">mais les distances qu' il convenait d' appliquer sont des distances bas de pales-canopée des boisements, et il ne semble pas que ce soit cela qui ait été mesuré, sinon on aurait trois tableaux différents, un par modèle d' éolienne ! Il est bon de faire rappel ici des préconisations EUROBATS 2014 dont la France est signataire, lesquelles sont appliquées par de nombreuses préfectures et MRAE, qui sont de 200 mètres de bouts de pales à canopée...</text:span></text:p>
          <text:p text:style-name="P12"><text:span text:style-name="T3">Cela a conduit le pétitionnaire à </text:span><text:span text:style-name="T1">proposer des mesures de bridage en automne pour ses machines, selon des conditions précisées</text:span><text:span text:style-name="T3">. Cependant, faute d' éléments d' inventaires suffisants, ces conditions me paraissent bien trop restrictives et </text:span><text:span text:style-name="T1">doivent être revues </text:span><text:span text:style-name="T3">: choix impératif du modèle d' éolienne le moins « mortifère » par le débattement de ses pales, soit la VESTAS V110 (bas de pale à 40 mètres de hauteur) ; bridage automnal étendu à toute la période d' activité des chauves-souris, de mai à octobre inclus ; précision de durée, toute la nuit, sans interruption, en l' absence de précipitations ; températures supérieures à 7°C ; vitesse de vents inférieure </text:span><text:span text:style-name="T5">à 8 mètres/sec et non 6, qui est insuffisant.</text:span></text:p>
          <text:p text:style-name="P14">Dès lors le demandeur risque d' arguer que son projet cesserait d' être rentable : C' EST SON PROBLEME, LA SURVIE DES CHAUVES-SOURIS N' EST PAS NEGOCIABLE !!!</text:p>
        </text:list-item>
      </text:list>
      <text:p text:style-name="P13"/>
      <text:p text:style-name="P4">Monsieur le Commissaire-Enquêteur je suis arrivé au terme de ma contribution ; j' ai été long, j' en suis conscient, et pourtant je pouvais encore développer beaucoup d' autres arguments. Vous aurez certainement compris que je vous suggérerais d' émettre sur ce projet un <text:span text:style-name="T1">« AVIS DEFAVORABLE »</text:span>, car il est trop impactant à bien des points de vue. Si telles ne devaient pas être vos conclusions, émettez au moins de solides réserves, propres à préserver les intérêts des riverains et du milieu pour la faune volante.</text:p>
      <text:p text:style-name="P4"/>
      <text:p text:style-name="P4">Je vous prie de bien vouloir agréer, Monsieur le Commissaire-Enquêteur, l' expression de ma haute considération.</text:p>
      <text:p text:style-name="P4"/>
      <text:p text:style-name="P4"/>
      <text:p text:style-name="P4"/>
      <text:p text:style-name="P5">Michel DESPLANCHES</text:p>
      <text:p text:style-name="P5"><text:a xlink:type="simple" xlink:href="mailto:michel.desplanches@gmail.com" text:style-name="Internet_20_link" text:visited-style-name="Visited_20_Internet_20_Link">michel.desplanches@gmail.com</text:a></text:p>
      <text:p text:style-name="P5"/>
      <text:p text:style-name="P5"/>
      <text:p text:style-name="P5"/>
      <text:p text:style-name="P4">PJ ann. : </text:p>
      <text:p text:style-name="P4">Rapport de la Cour des Comptes, mars 2018,</text:p>
      <text:p text:style-name="P4">Contribution de « Sauvez Le Climat » à la PPE 2018.</text:p>
      <text:p text:style-name="P6"/>
      <text:list xml:id="list29607224" text:continue-list="list2210535620136401526" text:style-name="L2">
        <text:list-header>
          <text:p text:style-name="P9"/>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el Desplanches</meta:initial-creator>
    <meta:creation-date>2018-10-10T10:12:12.53</meta:creation-date>
    <dc:date>2018-10-11T09:39:51.93</dc:date>
    <dc:creator>Michel Desplanches</dc:creator>
    <meta:editing-duration>PT2H25M59S</meta:editing-duration>
    <meta:editing-cycles>6</meta:editing-cycles>
    <meta:generator>OpenOffice/4.1.5$Win32 OpenOffice.org_project/415m1$Build-9789</meta:generator>
    <meta:document-statistic meta:table-count="0" meta:image-count="0" meta:object-count="0" meta:page-count="3" meta:paragraph-count="39" meta:word-count="2024" meta:character-count="12604"/>
  </office:meta>
</office:document-meta>
</file>